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5</text:p>
          </table:table-cell>
          <table:table-cell table:number-columns-repeated="4" table:style-name="ce10"/>
          <table:table-cell office:value-type="string" table:style-name="ce1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" table:style-name="ce17">
            <text:p>2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2:41</text:p>
          </table:table-cell>
          <table:covered-table-cell/>
          <table:table-cell office:value-type="float" office:value="354129.6" table:style-name="ce20">
            <text:p>354129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7:30</text:p>
          </table:table-cell>
          <table:covered-table-cell/>
          <table:table-cell office:value-type="float" office:value="211802.64" table:style-name="ce20">
            <text:p>211802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3:20</text:p>
          </table:table-cell>
          <table:covered-table-cell/>
          <table:table-cell office:value-type="float" office:value="41848.83" table:style-name="ce20">
            <text:p>41848,8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834</text:p>
          </table:table-cell>
          <table:covered-table-cell/>
          <table:table-cell office:value-type="float" office:value="56651.56" table:style-name="ce20">
            <text:p>56651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07:238</text:p>
          </table:table-cell>
          <table:covered-table-cell/>
          <table:table-cell office:value-type="float" office:value="818595.3" table:style-name="ce20">
            <text:p>818595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2:1528</text:p>
          </table:table-cell>
          <table:covered-table-cell/>
          <table:table-cell office:value-type="float" office:value="49167.56" table:style-name="ce20">
            <text:p>49167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16:4</text:p>
          </table:table-cell>
          <table:covered-table-cell/>
          <table:table-cell office:value-type="float" office:value="451799.03999999998" table:style-name="ce20">
            <text:p>451799,0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12:159</text:p>
          </table:table-cell>
          <table:covered-table-cell/>
          <table:table-cell office:value-type="float" office:value="3509477.28" table:style-name="ce20">
            <text:p>3509477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100001:308</text:p>
          </table:table-cell>
          <table:covered-table-cell/>
          <table:table-cell office:value-type="float" office:value="487552" table:style-name="ce20">
            <text:p>487552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69:1</text:p>
          </table:table-cell>
          <table:covered-table-cell/>
          <table:table-cell office:value-type="float" office:value="579942.30000000005" table:style-name="ce20">
            <text:p>579942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900008:208</text:p>
          </table:table-cell>
          <table:covered-table-cell/>
          <table:table-cell office:value-type="float" office:value="50622" table:style-name="ce20">
            <text:p>50622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88</text:p>
          </table:table-cell>
          <table:covered-table-cell/>
          <table:table-cell office:value-type="float" office:value="66562.259999999995" table:style-name="ce20">
            <text:p>66562,2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7:43</text:p>
          </table:table-cell>
          <table:covered-table-cell/>
          <table:table-cell office:value-type="float" office:value="411089.58" table:style-name="ce20">
            <text:p>411089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1:609</text:p>
          </table:table-cell>
          <table:covered-table-cell/>
          <table:table-cell office:value-type="float" office:value="466981.2" table:style-name="ce20">
            <text:p>466981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975</text:p>
          </table:table-cell>
          <table:covered-table-cell/>
          <table:table-cell office:value-type="float" office:value="381701.76" table:style-name="ce20">
            <text:p>381701,7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05:256</text:p>
          </table:table-cell>
          <table:covered-table-cell/>
          <table:table-cell office:value-type="float" office:value="37190216.909999996" table:style-name="ce20">
            <text:p>37190216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05:4</text:p>
          </table:table-cell>
          <table:covered-table-cell/>
          <table:table-cell office:value-type="float" office:value="55558033.920000002" table:style-name="ce20">
            <text:p>55558033,9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400003:5</text:p>
          </table:table-cell>
          <table:covered-table-cell/>
          <table:table-cell office:value-type="float" office:value="151248.6" table:style-name="ce20">
            <text:p>151248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03:328</text:p>
          </table:table-cell>
          <table:covered-table-cell/>
          <table:table-cell office:value-type="float" office:value="561744.99" table:style-name="ce20">
            <text:p>561744,9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03:329</text:p>
          </table:table-cell>
          <table:covered-table-cell/>
          <table:table-cell office:value-type="float" office:value="489816.86" table:style-name="ce20">
            <text:p>489816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3:177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65:224</text:p>
          </table:table-cell>
          <table:covered-table-cell/>
          <table:table-cell office:value-type="float" office:value="40853.82" table:style-name="ce20">
            <text:p>40853,8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4:599</text:p>
          </table:table-cell>
          <table:covered-table-cell/>
          <table:table-cell office:value-type="float" office:value="166454.54999999999" table:style-name="ce20">
            <text:p>166454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4:600</text:p>
          </table:table-cell>
          <table:covered-table-cell/>
          <table:table-cell office:value-type="float" office:value="181838.2" table:style-name="ce20">
            <text:p>181838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4:601</text:p>
          </table:table-cell>
          <table:covered-table-cell/>
          <table:table-cell office:value-type="float" office:value="377677.25" table:style-name="ce20">
            <text:p>377677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600006:814</text:p>
          </table:table-cell>
          <table:covered-table-cell/>
          <table:table-cell office:value-type="float" office:value="224982" table:style-name="ce20">
            <text:p>224982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08:300</text:p>
          </table:table-cell>
          <table:covered-table-cell/>
          <table:table-cell office:value-type="float" office:value="899184" table:style-name="ce20">
            <text:p>899184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08:57</text:p>
          </table:table-cell>
          <table:covered-table-cell/>
          <table:table-cell office:value-type="float" office:value="2697552" table:style-name="ce20">
            <text:p>2697552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085</text:p>
          </table:table-cell>
          <table:covered-table-cell/>
          <table:table-cell office:value-type="float" office:value="93616" table:style-name="ce20">
            <text:p>93616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501:2040</text:p>
          </table:table-cell>
          <table:covered-table-cell/>
          <table:table-cell office:value-type="float" office:value="44909.279999999999" table:style-name="ce20">
            <text:p>44909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702:150</text:p>
          </table:table-cell>
          <table:covered-table-cell/>
          <table:table-cell office:value-type="float" office:value="50445.98" table:style-name="ce20">
            <text:p>50445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601:231</text:p>
          </table:table-cell>
          <table:covered-table-cell/>
          <table:table-cell office:value-type="float" office:value="173030.72" table:style-name="ce20">
            <text:p>173030,7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601:232</text:p>
          </table:table-cell>
          <table:covered-table-cell/>
          <table:table-cell office:value-type="float" office:value="179096.4" table:style-name="ce20">
            <text:p>179096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901:4175</text:p>
          </table:table-cell>
          <table:covered-table-cell/>
          <table:table-cell office:value-type="float" office:value="42196.25" table:style-name="ce20">
            <text:p>42196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501:847</text:p>
          </table:table-cell>
          <table:covered-table-cell/>
          <table:table-cell office:value-type="float" office:value="48840.5" table:style-name="ce20">
            <text:p>48840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103:1707</text:p>
          </table:table-cell>
          <table:covered-table-cell/>
          <table:table-cell office:value-type="float" office:value="43931.68" table:style-name="ce20">
            <text:p>43931,6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00002:63</text:p>
          </table:table-cell>
          <table:covered-table-cell/>
          <table:table-cell office:value-type="float" office:value="310419" table:style-name="ce20">
            <text:p>310419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50015:196</text:p>
          </table:table-cell>
          <table:covered-table-cell/>
          <table:table-cell office:value-type="float" office:value="178102.26" table:style-name="ce20">
            <text:p>178102,2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50015:197</text:p>
          </table:table-cell>
          <table:covered-table-cell/>
          <table:table-cell office:value-type="float" office:value="333049.88" table:style-name="ce20">
            <text:p>333049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90003:298</text:p>
          </table:table-cell>
          <table:covered-table-cell/>
          <table:table-cell office:value-type="float" office:value="53588.639999999999" table:style-name="ce20">
            <text:p>53588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504:1554</text:p>
          </table:table-cell>
          <table:covered-table-cell/>
          <table:table-cell office:value-type="float" office:value="28984.799999999999" table:style-name="ce20">
            <text:p>28984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92</text:p>
          </table:table-cell>
          <table:covered-table-cell/>
          <table:table-cell office:value-type="float" office:value="149259" table:style-name="ce20">
            <text:p>149259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93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1000010:638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3900047:261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427</text:p>
          </table:table-cell>
          <table:covered-table-cell/>
          <table:table-cell office:value-type="float" office:value="522313.65" table:style-name="ce20">
            <text:p>522313,6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428</text:p>
          </table:table-cell>
          <table:covered-table-cell/>
          <table:table-cell office:value-type="float" office:value="6608.36" table:style-name="ce20">
            <text:p>6608,3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3434</text:p>
          </table:table-cell>
          <table:covered-table-cell/>
          <table:table-cell office:value-type="float" office:value="578937.52" table:style-name="ce20">
            <text:p>578937,5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435</text:p>
          </table:table-cell>
          <table:covered-table-cell/>
          <table:table-cell office:value-type="float" office:value="279995" table:style-name="ce20">
            <text:p>279995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38:712</text:p>
          </table:table-cell>
          <table:covered-table-cell/>
          <table:table-cell office:value-type="float" office:value="398443.7" table:style-name="ce20">
            <text:p>398443,7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1:3450</text:p>
          </table:table-cell>
          <table:covered-table-cell/>
          <table:table-cell office:value-type="float" office:value="440662.9" table:style-name="ce20">
            <text:p>440662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2:13783</text:p>
          </table:table-cell>
          <table:covered-table-cell/>
          <table:table-cell office:value-type="float" office:value="34447.33" table:style-name="ce20">
            <text:p>34447,3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7:528</text:p>
          </table:table-cell>
          <table:covered-table-cell/>
          <table:table-cell office:value-type="float" office:value="1121695.74" table:style-name="ce20">
            <text:p>1121695,7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8:1467</text:p>
          </table:table-cell>
          <table:covered-table-cell/>
          <table:table-cell office:value-type="float" office:value="1158701.7" table:style-name="ce20">
            <text:p>1158701,7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401008:443</text:p>
          </table:table-cell>
          <table:covered-table-cell/>
          <table:table-cell office:value-type="float" office:value="364277.94" table:style-name="ce20">
            <text:p>364277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401008:444</text:p>
          </table:table-cell>
          <table:covered-table-cell/>
          <table:table-cell office:value-type="float" office:value="298025.84000000003" table:style-name="ce20">
            <text:p>298025,8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5:690</text:p>
          </table:table-cell>
          <table:covered-table-cell/>
          <table:table-cell office:value-type="float" office:value="258030.24" table:style-name="ce20">
            <text:p>258030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5:691</text:p>
          </table:table-cell>
          <table:covered-table-cell/>
          <table:table-cell office:value-type="float" office:value="183598.44" table:style-name="ce20">
            <text:p>183598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5:692</text:p>
          </table:table-cell>
          <table:covered-table-cell/>
          <table:table-cell office:value-type="float" office:value="365542.84" table:style-name="ce20">
            <text:p>365542,8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718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719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942</text:p>
          </table:table-cell>
          <table:covered-table-cell/>
          <table:table-cell office:value-type="float" office:value="59900.28" table:style-name="ce20">
            <text:p>59900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2:1498</text:p>
          </table:table-cell>
          <table:covered-table-cell/>
          <table:table-cell office:value-type="float" office:value="8450.6200000000008" table:style-name="ce20">
            <text:p>8450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2:1499</text:p>
          </table:table-cell>
          <table:covered-table-cell/>
          <table:table-cell office:value-type="float" office:value="8565.24" table:style-name="ce20">
            <text:p>8565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2:1500</text:p>
          </table:table-cell>
          <table:covered-table-cell/>
          <table:table-cell office:value-type="float" office:value="7945.25" table:style-name="ce20">
            <text:p>7945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2:1501</text:p>
          </table:table-cell>
          <table:covered-table-cell/>
          <table:table-cell office:value-type="float" office:value="7346.1" table:style-name="ce20">
            <text:p>7346,1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2:1502</text:p>
          </table:table-cell>
          <table:covered-table-cell/>
          <table:table-cell office:value-type="float" office:value="192691.85" table:style-name="ce20">
            <text:p>192691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16001:2</text:p>
          </table:table-cell>
          <table:covered-table-cell/>
          <table:table-cell office:value-type="float" office:value="84484.32" table:style-name="ce20">
            <text:p>84484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21001:102</text:p>
          </table:table-cell>
          <table:covered-table-cell/>
          <table:table-cell office:value-type="float" office:value="170497.8" table:style-name="ce20">
            <text:p>170497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21001:109</text:p>
          </table:table-cell>
          <table:covered-table-cell/>
          <table:table-cell office:value-type="float" office:value="156158.16" table:style-name="ce20">
            <text:p>156158,1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21001:124</text:p>
          </table:table-cell>
          <table:covered-table-cell/>
          <table:table-cell office:value-type="float" office:value="160808.76" table:style-name="ce20">
            <text:p>160808,7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21001:203</text:p>
          </table:table-cell>
          <table:covered-table-cell/>
          <table:table-cell office:value-type="float" office:value="155382.22" table:style-name="ce20">
            <text:p>155382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21001:22</text:p>
          </table:table-cell>
          <table:covered-table-cell/>
          <table:table-cell office:value-type="float" office:value="320995.92" table:style-name="ce20">
            <text:p>320995,9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21001:226</text:p>
          </table:table-cell>
          <table:covered-table-cell/>
          <table:table-cell office:value-type="float" office:value="169366.08" table:style-name="ce20">
            <text:p>169366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21001:245</text:p>
          </table:table-cell>
          <table:covered-table-cell/>
          <table:table-cell office:value-type="float" office:value="160068.96" table:style-name="ce20">
            <text:p>160068,9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21001:253</text:p>
          </table:table-cell>
          <table:covered-table-cell/>
          <table:table-cell office:value-type="float" office:value="161418.75" table:style-name="ce20">
            <text:p>161418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21001:265</text:p>
          </table:table-cell>
          <table:covered-table-cell/>
          <table:table-cell office:value-type="float" office:value="150095.54" table:style-name="ce20">
            <text:p>150095,5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21001:398</text:p>
          </table:table-cell>
          <table:covered-table-cell/>
          <table:table-cell office:value-type="float" office:value="167279" table:style-name="ce20">
            <text:p>167279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21001:405</text:p>
          </table:table-cell>
          <table:covered-table-cell/>
          <table:table-cell office:value-type="float" office:value="167115.70000000001" table:style-name="ce20">
            <text:p>167115,7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21001:406</text:p>
          </table:table-cell>
          <table:covered-table-cell/>
          <table:table-cell office:value-type="float" office:value="171547.2" table:style-name="ce20">
            <text:p>17154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29001:129</text:p>
          </table:table-cell>
          <table:covered-table-cell/>
          <table:table-cell office:value-type="float" office:value="176633.91" table:style-name="ce20">
            <text:p>176633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0100003:54</text:p>
          </table:table-cell>
          <table:covered-table-cell/>
          <table:table-cell office:value-type="float" office:value="645858.78" table:style-name="ce20">
            <text:p>645858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0100030:415</text:p>
          </table:table-cell>
          <table:covered-table-cell/>
          <table:table-cell office:value-type="float" office:value="343956.08" table:style-name="ce20">
            <text:p>343956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100030:416</text:p>
          </table:table-cell>
          <table:covered-table-cell/>
          <table:table-cell office:value-type="float" office:value="259218.54" table:style-name="ce20">
            <text:p>259218,5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200018:32</text:p>
          </table:table-cell>
          <table:covered-table-cell/>
          <table:table-cell office:value-type="float" office:value="430352.79" table:style-name="ce20">
            <text:p>430352,7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2400001:229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2400001:230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2400001:23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5500012:300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25:65</text:p>
          </table:table-cell>
          <table:covered-table-cell/>
          <table:table-cell office:value-type="float" office:value="423497.88" table:style-name="ce20">
            <text:p>423497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28:37</text:p>
          </table:table-cell>
          <table:covered-table-cell/>
          <table:table-cell office:value-type="float" office:value="825777.65" table:style-name="ce20">
            <text:p>825777,6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600011:34</text:p>
          </table:table-cell>
          <table:covered-table-cell/>
          <table:table-cell office:value-type="float" office:value="308137.14" table:style-name="ce20">
            <text:p>308137,1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2400004:50</text:p>
          </table:table-cell>
          <table:covered-table-cell/>
          <table:table-cell office:value-type="float" office:value="103618.4" table:style-name="ce20">
            <text:p>103618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002000:874</text:p>
          </table:table-cell>
          <table:covered-table-cell/>
          <table:table-cell office:value-type="float" office:value="12726.36" table:style-name="ce20">
            <text:p>12726,3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101006:3117</text:p>
          </table:table-cell>
          <table:covered-table-cell/>
          <table:table-cell office:value-type="float" office:value="45657.99" table:style-name="ce20">
            <text:p>45657,9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101007:74</text:p>
          </table:table-cell>
          <table:covered-table-cell/>
          <table:table-cell office:value-type="float" office:value="124029" table:style-name="ce20">
            <text:p>124029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0400014:85</text:p>
          </table:table-cell>
          <table:covered-table-cell/>
          <table:table-cell office:value-type="float" office:value="238077.05" table:style-name="ce20">
            <text:p>238077,0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8000010:202</text:p>
          </table:table-cell>
          <table:covered-table-cell/>
          <table:table-cell office:value-type="float" office:value="199513.42" table:style-name="ce20">
            <text:p>199513,4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8000011:242</text:p>
          </table:table-cell>
          <table:covered-table-cell/>
          <table:table-cell office:value-type="float" office:value="1116278.56" table:style-name="ce20">
            <text:p>1116278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713</text:p>
          </table:table-cell>
          <table:covered-table-cell/>
          <table:table-cell office:value-type="float" office:value="1127068.74" table:style-name="ce20">
            <text:p>1127068,7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000000:14911</text:p>
          </table:table-cell>
          <table:covered-table-cell/>
          <table:table-cell office:value-type="float" office:value="373871.3" table:style-name="ce20">
            <text:p>373871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700003:557</text:p>
          </table:table-cell>
          <table:covered-table-cell/>
          <table:table-cell office:value-type="float" office:value="392366.7" table:style-name="ce20">
            <text:p>392366,7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1100005:29</text:p>
          </table:table-cell>
          <table:covered-table-cell/>
          <table:table-cell office:value-type="float" office:value="737293.05" table:style-name="ce20">
            <text:p>737293,0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900001:287</text:p>
          </table:table-cell>
          <table:covered-table-cell/>
          <table:table-cell office:value-type="float" office:value="57299.37" table:style-name="ce20">
            <text:p>57299,3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3900001:288</text:p>
          </table:table-cell>
          <table:covered-table-cell/>
          <table:table-cell office:value-type="float" office:value="68507.63" table:style-name="ce20">
            <text:p>68507,6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4600002:60</text:p>
          </table:table-cell>
          <table:covered-table-cell/>
          <table:table-cell office:value-type="float" office:value="984008.28" table:style-name="ce20">
            <text:p>984008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5900005:243</text:p>
          </table:table-cell>
          <table:covered-table-cell/>
          <table:table-cell office:value-type="float" office:value="276536.64" table:style-name="ce20">
            <text:p>276536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5900005:247</text:p>
          </table:table-cell>
          <table:covered-table-cell/>
          <table:table-cell office:value-type="float" office:value="1047473.49" table:style-name="ce20">
            <text:p>1047473,4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5900024:267</text:p>
          </table:table-cell>
          <table:covered-table-cell/>
          <table:table-cell office:value-type="float" office:value="339303.18" table:style-name="ce20">
            <text:p>339303,1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5900024:270</text:p>
          </table:table-cell>
          <table:covered-table-cell/>
          <table:table-cell office:value-type="float" office:value="1418614.77" table:style-name="ce20">
            <text:p>1418614,7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700001:347</text:p>
          </table:table-cell>
          <table:covered-table-cell/>
          <table:table-cell office:value-type="float" office:value="164128.88" table:style-name="ce20">
            <text:p>164128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27000:2148</text:p>
          </table:table-cell>
          <table:covered-table-cell/>
          <table:table-cell office:value-type="float" office:value="521638.04" table:style-name="ce20">
            <text:p>521638,0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27000:2149</text:p>
          </table:table-cell>
          <table:covered-table-cell/>
          <table:table-cell office:value-type="float" office:value="4530106.8" table:style-name="ce20">
            <text:p>4530106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81000:137</text:p>
          </table:table-cell>
          <table:covered-table-cell/>
          <table:table-cell office:value-type="float" office:value="118741.32" table:style-name="ce20">
            <text:p>118741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319:67</text:p>
          </table:table-cell>
          <table:covered-table-cell/>
          <table:table-cell office:value-type="float" office:value="432739.08" table:style-name="ce20">
            <text:p>432739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615:849</text:p>
          </table:table-cell>
          <table:covered-table-cell/>
          <table:table-cell office:value-type="float" office:value="1110710.19" table:style-name="ce20">
            <text:p>1110710,1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220009:321</text:p>
          </table:table-cell>
          <table:covered-table-cell/>
          <table:table-cell office:value-type="float" office:value="258600.95999999999" table:style-name="ce20">
            <text:p>258600,9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340001:68</text:p>
          </table:table-cell>
          <table:covered-table-cell/>
          <table:table-cell office:value-type="float" office:value="346880" table:style-name="ce20">
            <text:p>346880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360002:112</text:p>
          </table:table-cell>
          <table:covered-table-cell/>
          <table:table-cell office:value-type="float" office:value="87800.6" table:style-name="ce20">
            <text:p>87800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720001:541</text:p>
          </table:table-cell>
          <table:covered-table-cell/>
          <table:table-cell office:value-type="float" office:value="81213.600000000006" table:style-name="ce20">
            <text:p>81213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720001:542</text:p>
          </table:table-cell>
          <table:covered-table-cell/>
          <table:table-cell office:value-type="float" office:value="268717.28000000003" table:style-name="ce20">
            <text:p>268717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1009:1</text:p>
          </table:table-cell>
          <table:covered-table-cell/>
          <table:table-cell office:value-type="float" office:value="407656.8" table:style-name="ce20">
            <text:p>407656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09:10</text:p>
          </table:table-cell>
          <table:covered-table-cell/>
          <table:table-cell office:value-type="float" office:value="381687.3" table:style-name="ce20">
            <text:p>381687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09:11</text:p>
          </table:table-cell>
          <table:covered-table-cell/>
          <table:table-cell office:value-type="float" office:value="383925.06" table:style-name="ce20">
            <text:p>383925,0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1009:12</text:p>
          </table:table-cell>
          <table:covered-table-cell/>
          <table:table-cell office:value-type="float" office:value="376613.82" table:style-name="ce20">
            <text:p>376613,8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1009:13</text:p>
          </table:table-cell>
          <table:covered-table-cell/>
          <table:table-cell office:value-type="float" office:value="389881.83" table:style-name="ce20">
            <text:p>389881,8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1009:14</text:p>
          </table:table-cell>
          <table:covered-table-cell/>
          <table:table-cell office:value-type="float" office:value="368978.61" table:style-name="ce20">
            <text:p>368978,6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1009:17</text:p>
          </table:table-cell>
          <table:covered-table-cell/>
          <table:table-cell office:value-type="float" office:value="375543.08" table:style-name="ce20">
            <text:p>375543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1009:2</text:p>
          </table:table-cell>
          <table:covered-table-cell/>
          <table:table-cell office:value-type="float" office:value="380502.58" table:style-name="ce20">
            <text:p>380502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1009:20</text:p>
          </table:table-cell>
          <table:covered-table-cell/>
          <table:table-cell office:value-type="float" office:value="454657.5" table:style-name="ce20">
            <text:p>454657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1009:22</text:p>
          </table:table-cell>
          <table:covered-table-cell/>
          <table:table-cell office:value-type="float" office:value="372655.64" table:style-name="ce20">
            <text:p>372655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1009:23</text:p>
          </table:table-cell>
          <table:covered-table-cell/>
          <table:table-cell office:value-type="float" office:value="383612.4" table:style-name="ce20">
            <text:p>383612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09:26</text:p>
          </table:table-cell>
          <table:covered-table-cell/>
          <table:table-cell office:value-type="float" office:value="374171.55" table:style-name="ce20">
            <text:p>374171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1009:27</text:p>
          </table:table-cell>
          <table:covered-table-cell/>
          <table:table-cell office:value-type="float" office:value="195858.27" table:style-name="ce20">
            <text:p>195858,2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1009:3</text:p>
          </table:table-cell>
          <table:covered-table-cell/>
          <table:table-cell office:value-type="float" office:value="372439.32" table:style-name="ce20">
            <text:p>372439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1009:4</text:p>
          </table:table-cell>
          <table:covered-table-cell/>
          <table:table-cell office:value-type="float" office:value="396990.99" table:style-name="ce20">
            <text:p>396990,9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1009:6</text:p>
          </table:table-cell>
          <table:covered-table-cell/>
          <table:table-cell office:value-type="float" office:value="570874.5" table:style-name="ce20">
            <text:p>570874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1009:7</text:p>
          </table:table-cell>
          <table:covered-table-cell/>
          <table:table-cell office:value-type="float" office:value="381414.55" table:style-name="ce20">
            <text:p>381414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09:9</text:p>
          </table:table-cell>
          <table:covered-table-cell/>
          <table:table-cell office:value-type="float" office:value="386599.48" table:style-name="ce20">
            <text:p>386599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9016:242</text:p>
          </table:table-cell>
          <table:covered-table-cell/>
          <table:table-cell office:value-type="float" office:value="1522742.4" table:style-name="ce20">
            <text:p>1522742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9016:243</text:p>
          </table:table-cell>
          <table:covered-table-cell/>
          <table:table-cell office:value-type="float" office:value="3429600" table:style-name="ce20">
            <text:p>3429600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6500012:7</text:p>
          </table:table-cell>
          <table:covered-table-cell/>
          <table:table-cell office:value-type="float" office:value="251694" table:style-name="ce20">
            <text:p>251694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11000:337</text:p>
          </table:table-cell>
          <table:covered-table-cell/>
          <table:table-cell office:value-type="float" office:value="309235.25" table:style-name="ce20">
            <text:p>309235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12000:339</text:p>
          </table:table-cell>
          <table:covered-table-cell/>
          <table:table-cell office:value-type="float" office:value="170956.24" table:style-name="ce20">
            <text:p>170956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35000:1082</text:p>
          </table:table-cell>
          <table:covered-table-cell/>
          <table:table-cell office:value-type="float" office:value="261401.88" table:style-name="ce20">
            <text:p>261401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43000:242</text:p>
          </table:table-cell>
          <table:covered-table-cell/>
          <table:table-cell office:value-type="float" office:value="159471.9" table:style-name="ce20">
            <text:p>159471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60002:98</text:p>
          </table:table-cell>
          <table:covered-table-cell/>
          <table:table-cell office:value-type="float" office:value="167090.57999999999" table:style-name="ce20">
            <text:p>167090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1872</text:p>
          </table:table-cell>
          <table:covered-table-cell/>
          <table:table-cell office:value-type="float" office:value="188451.84" table:style-name="ce20">
            <text:p>188451,8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000005:1873</text:p>
          </table:table-cell>
          <table:covered-table-cell/>
          <table:table-cell office:value-type="float" office:value="118748.16" table:style-name="ce20">
            <text:p>118748,1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874</text:p>
          </table:table-cell>
          <table:covered-table-cell/>
          <table:table-cell office:value-type="float" office:value="42515601.880000003" table:style-name="ce20">
            <text:p>42515601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000005:1875</text:p>
          </table:table-cell>
          <table:covered-table-cell/>
          <table:table-cell office:value-type="float" office:value="6265192.2400000002" table:style-name="ce20">
            <text:p>6265192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5:1876</text:p>
          </table:table-cell>
          <table:covered-table-cell/>
          <table:table-cell office:value-type="float" office:value="934982.04" table:style-name="ce20">
            <text:p>934982,0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5:1877</text:p>
          </table:table-cell>
          <table:covered-table-cell/>
          <table:table-cell office:value-type="float" office:value="7556133.2400000002" table:style-name="ce20">
            <text:p>7556133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000000:423</text:p>
          </table:table-cell>
          <table:covered-table-cell/>
          <table:table-cell office:value-type="float" office:value="5785118.0999999996" table:style-name="ce20">
            <text:p>5785118,1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4300006:416</text:p>
          </table:table-cell>
          <table:covered-table-cell/>
          <table:table-cell office:value-type="float" office:value="385801.8" table:style-name="ce20">
            <text:p>385801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6300002:232</text:p>
          </table:table-cell>
          <table:covered-table-cell/>
          <table:table-cell office:value-type="float" office:value="416024" table:style-name="ce20">
            <text:p>416024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005:396</text:p>
          </table:table-cell>
          <table:covered-table-cell/>
          <table:table-cell office:value-type="float" office:value="605411.81999999995" table:style-name="ce20">
            <text:p>605411,8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3:4185</text:p>
          </table:table-cell>
          <table:covered-table-cell/>
          <table:table-cell office:value-type="float" office:value="76659.44" table:style-name="ce20">
            <text:p>76659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2567286.5" table:style-name="ce20">
            <text:p>22567286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79:21867</text:p>
          </table:table-cell>
          <table:covered-table-cell/>
          <table:table-cell office:value-type="float" office:value="82848.75" table:style-name="ce20">
            <text:p>82848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0042:8</text:p>
          </table:table-cell>
          <table:covered-table-cell/>
          <table:table-cell office:value-type="float" office:value="5860097.5499999998" table:style-name="ce20">
            <text:p>5860097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08:18</text:p>
          </table:table-cell>
          <table:covered-table-cell/>
          <table:table-cell office:value-type="float" office:value="84583200" table:style-name="ce20">
            <text:p>84583200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24001:12</text:p>
          </table:table-cell>
          <table:covered-table-cell/>
          <table:table-cell office:value-type="float" office:value="423838.8" table:style-name="ce20">
            <text:p>423838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3043:20</text:p>
          </table:table-cell>
          <table:covered-table-cell/>
          <table:table-cell office:value-type="float" office:value="308128.62" table:style-name="ce20">
            <text:p>308128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4004:22</text:p>
          </table:table-cell>
          <table:covered-table-cell/>
          <table:table-cell office:value-type="float" office:value="259981.74" table:style-name="ce20">
            <text:p>259981,7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1032:31</text:p>
          </table:table-cell>
          <table:covered-table-cell/>
          <table:table-cell office:value-type="float" office:value="1860698.28" table:style-name="ce20">
            <text:p>1860698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26001:5</text:p>
          </table:table-cell>
          <table:covered-table-cell/>
          <table:table-cell office:value-type="float" office:value="665830.19999999995" table:style-name="ce20">
            <text:p>665830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29004:39</text:p>
          </table:table-cell>
          <table:covered-table-cell/>
          <table:table-cell office:value-type="float" office:value="436466.16" table:style-name="ce20">
            <text:p>436466,1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33005:44</text:p>
          </table:table-cell>
          <table:covered-table-cell/>
          <table:table-cell office:value-type="float" office:value="416934.65" table:style-name="ce20">
            <text:p>416934,6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263980.5" table:style-name="ce20">
            <text:p>84263980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5992</text:p>
          </table:table-cell>
          <table:covered-table-cell/>
          <table:table-cell office:value-type="float" office:value="63750.71" table:style-name="ce20">
            <text:p>63750,7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3001:182</text:p>
          </table:table-cell>
          <table:covered-table-cell/>
          <table:table-cell office:value-type="float" office:value="738371.64" table:style-name="ce20">
            <text:p>738371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3001:183</text:p>
          </table:table-cell>
          <table:covered-table-cell/>
          <table:table-cell office:value-type="float" office:value="849130.6" table:style-name="ce20">
            <text:p>849130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36:34:0603001:184</text:p>
          </table:table-cell>
          <table:covered-table-cell/>
          <table:table-cell office:value-type="float" office:value="793812" table:style-name="ce22">
            <text:p>793812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5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7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17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3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3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2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304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304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30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304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304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5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3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7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7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7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8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8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8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8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8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8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8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8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8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8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8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8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8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8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8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101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101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10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1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3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2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601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601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601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3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3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2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21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21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21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2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21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2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21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2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21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2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1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1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1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33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500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500001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000000:7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4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7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2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2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2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3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3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3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3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4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2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5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60001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60001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60001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600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60001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60001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1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36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24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72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7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7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83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8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70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4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43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43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4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43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43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43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4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4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1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90005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19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5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421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432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4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4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7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7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7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9102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9102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91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9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01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01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01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0101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0101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0101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0101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0101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1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28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381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3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8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2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1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2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3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1502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3" table:number-rows-spanned="1" table:style-name="ce2">
            <text:p>36:34:0605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4008F3219232883B8E3EAD4A0AF516B21632E34FC83F33C045FAD82422EC5D7AD3FB9A19B037BD6AFD070FACC204CCB32A8F7729B2747ED4F3C004458A1E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17T06:25:30Z</meta:creation-date>
    <dc:date>2025-07-17T06:25:31Z</dc:date>
  </office:meta>
</office:document-meta>
</file>